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02</text:p>
          </table:table-cell>
          <table:table-cell table:number-columns-repeated="2" table:style-name="ce2"/>
          <table:table-cell office:value-type="string" table:style-name="ce6">
            <text:p>25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3:641</text:p>
          </table:table-cell>
          <table:table-cell office:value-type="float" office:value="204157.38" table:style-name="ce15">
            <text:p>204 157.3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140402:453</text:p>
          </table:table-cell>
          <table:table-cell office:value-type="float" office:value="201279.63" table:style-name="ce15">
            <text:p>201 279.6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10302:4515</text:p>
          </table:table-cell>
          <table:table-cell office:value-type="float" office:value="377441.52" table:style-name="ce15">
            <text:p>377 441.52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7657</text:p>
          </table:table-cell>
          <table:table-cell office:value-type="float" office:value="183078.28" table:style-name="ce15">
            <text:p>183 078.2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23:1129</text:p>
          </table:table-cell>
          <table:table-cell office:value-type="float" office:value="22701841.670000002" table:style-name="ce15">
            <text:p>22 701 841.67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30124:1065</text:p>
          </table:table-cell>
          <table:table-cell office:value-type="float" office:value="4497759" table:style-name="ce15">
            <text:p>4 497 759.00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101:169</text:p>
          </table:table-cell>
          <table:table-cell office:value-type="float" office:value="5045516.4800000004" table:style-name="ce15">
            <text:p>5 045 516.4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704:612</text:p>
          </table:table-cell>
          <table:table-cell office:value-type="float" office:value="2010444.81" table:style-name="ce15">
            <text:p>2 010 444.81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201:449</text:p>
          </table:table-cell>
          <table:table-cell office:value-type="float" office:value="848626.31" table:style-name="ce15">
            <text:p>848 626.31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00403:2666</text:p>
          </table:table-cell>
          <table:table-cell office:value-type="float" office:value="4771651.5" table:style-name="ce15">
            <text:p>4 771 651.50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10201:1360</text:p>
          </table:table-cell>
          <table:table-cell office:value-type="float" office:value="519501.28" table:style-name="ce15">
            <text:p>519 501.2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02:1086</text:p>
          </table:table-cell>
          <table:table-cell office:value-type="float" office:value="2956488.53" table:style-name="ce15">
            <text:p>2 956 488.5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80301:198</text:p>
          </table:table-cell>
          <table:table-cell office:value-type="float" office:value="760973.18" table:style-name="ce15">
            <text:p>760 973.1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9:100105:250</text:p>
          </table:table-cell>
          <table:table-cell office:value-type="float" office:value="952317.64" table:style-name="ce15">
            <text:p>952 317.64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4:3074</text:p>
          </table:table-cell>
          <table:table-cell office:value-type="float" office:value="1550858.89" table:style-name="ce15">
            <text:p>1 550 858.89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3075</text:p>
          </table:table-cell>
          <table:table-cell office:value-type="float" office:value="2334840.31" table:style-name="ce15">
            <text:p>2 334 840.31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5:948</text:p>
          </table:table-cell>
          <table:table-cell office:value-type="float" office:value="2151846.5299999998" table:style-name="ce15">
            <text:p>2 151 846.5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5:949</text:p>
          </table:table-cell>
          <table:table-cell office:value-type="float" office:value="1974186.2" table:style-name="ce15">
            <text:p>1 974 186.20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201:5181</text:p>
          </table:table-cell>
          <table:table-cell office:value-type="float" office:value="1281965.83" table:style-name="ce15">
            <text:p>1 281 965.8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76</text:p>
          </table:table-cell>
          <table:table-cell office:value-type="float" office:value="1548368.07" table:style-name="ce15">
            <text:p>1 548 368.07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22:1232</text:p>
          </table:table-cell>
          <table:table-cell office:value-type="float" office:value="75437781.030000001" table:style-name="ce15">
            <text:p>75 437 781.0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22:1234</text:p>
          </table:table-cell>
          <table:table-cell office:value-type="float" office:value="75829078.209999993" table:style-name="ce15">
            <text:p>75 829 078.21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22:1739</text:p>
          </table:table-cell>
          <table:table-cell office:value-type="float" office:value="168045914.03999999" table:style-name="ce15">
            <text:p>168 045 914.04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23:1110</text:p>
          </table:table-cell>
          <table:table-cell office:value-type="float" office:value="85156545.079999998" table:style-name="ce15">
            <text:p>85 156 545.0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23:1119</text:p>
          </table:table-cell>
          <table:table-cell office:value-type="float" office:value="127518407.03" table:style-name="ce15">
            <text:p>127 518 407.0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23:1508</text:p>
          </table:table-cell>
          <table:table-cell office:value-type="float" office:value="57450955.43" table:style-name="ce15">
            <text:p>57 450 955.4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24:1070</text:p>
          </table:table-cell>
          <table:table-cell office:value-type="float" office:value="63227954.140000001" table:style-name="ce15">
            <text:p>63 227 954.14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27:1236</text:p>
          </table:table-cell>
          <table:table-cell office:value-type="float" office:value="239457801.88" table:style-name="ce15">
            <text:p>239 457 801.8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27:1248</text:p>
          </table:table-cell>
          <table:table-cell office:value-type="float" office:value="186784669.05000001" table:style-name="ce15">
            <text:p>186 784 669.05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31:1149</text:p>
          </table:table-cell>
          <table:table-cell office:value-type="float" office:value="265171410.49000001" table:style-name="ce15">
            <text:p>265 171 410.49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9:010109:636</text:p>
          </table:table-cell>
          <table:table-cell office:value-type="float" office:value="23582458.73" table:style-name="ce15">
            <text:p>23 582 458.73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100802:113</text:p>
          </table:table-cell>
          <table:table-cell office:value-type="float" office:value="183112.6" table:style-name="ce15">
            <text:p>183 112.60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40108:1795</text:p>
          </table:table-cell>
          <table:table-cell office:value-type="float" office:value="1687723.48" table:style-name="ce15">
            <text:p>1 687 723.48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215:97</text:p>
          </table:table-cell>
          <table:table-cell office:value-type="float" office:value="1079060.77" table:style-name="ce15">
            <text:p>1 079 060.77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3:040203:5449</text:p>
          </table:table-cell>
          <table:table-cell office:value-type="float" office:value="1145669.02" table:style-name="ce15">
            <text:p>1 145 669.02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203:5450</text:p>
          </table:table-cell>
          <table:table-cell office:value-type="float" office:value="1292006.8" table:style-name="ce15">
            <text:p>1 292 006.80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30112:1497</text:p>
          </table:table-cell>
          <table:table-cell office:value-type="float" office:value="2295012.44" table:style-name="ce15">
            <text:p>2 295 012.44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4:010102:5635</text:p>
          </table:table-cell>
          <table:table-cell office:value-type="float" office:value="651808.41" table:style-name="ce15">
            <text:p>651 808.41</text:p>
          </table:table-cell>
          <table:table-cell office:value-type="date" office:date-value="2023-10-12T00:00:00" table:style-name="ce16">
            <text:p>12.10.2023</text:p>
          </table:table-cell>
          <table:table-cell office:value-type="date" office:date-value="2023-10-11T00:00:00" table:style-name="ce16">
            <text:p>1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684CB950EA2D0375AF72B72A35F2BCA946405C30F804F3BBF9EAB2D42B9966895292FBCC030D905D7D7F99C4B3C8FD625E0CFB7E6111942B34EAD15CE4BB85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database-ranges>
        <table:database-range table:target-range-address="Лист1.A16:Лист1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25T04:04:20Z</dc:date>
    <meta:print-date>2023-09-29T09:21:29Z</meta:print-date>
  </office:meta>
</office:document-meta>
</file>